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ove</text:span> dans tes bras <text:s text:c="9"/>[Intro] (x2)</text:p>
      <text:p><text:s text:c="4"/>et, là, je <text:span text:style-name="Measure_20__23_2">n'ai</text:span>merai que toi <text:s text:c="2"/>Em Em (G G)</text:p>
      <text:p>À la lon<text:span text:style-name="Measure_20__23_1">gue</text:span></text:p>
      <text:p>Là, je <text:span text:style-name="Measure_20__23_1">t'aime</text:span> et dans tes bras,</text:p>
      <text:p><text:s text:c="4"/>toi, si tu <text:span text:style-name="Measure_20__23_2">ne</text:span> loves que moi - On prolon<text:span text:style-name="Measure_20__23_1">ge</text:span></text:p>
      <text:p>Ton manège m'e<text:span text:style-name="Measure_20__23_1">nch</text:span>antait - Tourno<text:span text:style-name="Measure_20__23_1">yait</text:span></text:p>
      <text:p>Autour du <text:span text:style-name="Measure_20__23_1">sen</text:span>timent de <text:s/>- S'y no<text:span text:style-name="Measure_20__23_1">yer</text:span></text:p>
      <text:p><text:s text:c="33"/>╔════════════</text:p>
      <text:p>Et la terre <text:span text:style-name="Measure_20__23_1">s'est</text:span> mise à valser, ║ À la Longue</text:p>
      <text:p><text:s text:c="4"/>sûr que le <text:span text:style-name="Measure_20__23_2">fond</text:span> des cendriers <text:s/>Noir Désir</text:p>
      <text:p>N'est pas ne<text:span text:style-name="Measure_20__23_1">t</text:span> <text:s text:c="19"/>╚════════════</text:p>
      <text:p>Quand toi tu <text:span text:style-name="Measure_20__23_1">m'ap</text:span>pelles au secours,</text:p>
      <text:p><text:s text:c="4"/>ma chère <text:span text:style-name="Measure_20__23_2">fo</text:span>lie et mon amour - Ma planè<text:span text:style-name="Measure_20__23_1">te</text:span></text:p>
      <text:p>Et tu veux du <text:span text:style-name="Measure_20__23_1">si</text:span>lence - En veux-<text:span text:style-name="Measure_20__23_1">tu</text:span></text:p>
      <text:p>Des années-<text:span text:style-name="Measure_20__23_1">lu</text:span>mière blanches</text:p>
      <text:p>Par des<text:span text:style-name="Measure_20__23_1">sus</text:span> <text:s text:c="24"/>[Solo] (x2)</text:p>
      <text:p/>
      <text:p>Il y a le <text:span text:style-name="Measure_20__23_1">bruis</text:span>sement de tes ailes</text:p>
      <text:p><text:s text:c="4"/>et les gran<text:span text:style-name="Measure_20__23_2">ds s</text:span>ouffles qui nous appellent</text:p>
      <text:p>À la lon<text:span text:style-name="Measure_20__23_1">gue</text:span></text:p>
      <text:p>Toujours des <text:span text:style-name="Measure_20__23_1">fleuves</text:span> qui me remontent</text:p>
      <text:p><text:s text:c="4"/>et des vo<text:span text:style-name="Measure_20__23_2">mi</text:span>ssures qui me comptent</text:p>
      <text:p>Parmi <text:span text:style-name="Measure_20__23_1">elles</text:span></text:p>
      <text:p>L'or, c'est sûr, <text:span text:style-name="Measure_20__23_1">n'est</text:span> pas loin - Cherche <text:span text:style-name="Measure_20__23_1">bien</text:span></text:p>
      <text:p>Des sutures <text:span text:style-name="Measure_20__23_1">et</text:span> des points - N'y font <text:span text:style-name="Measure_20__23_1">rien</text:span></text:p>
      <text:p><text:s text:c="42"/>[Ou-</text:p>
      <text:p>D'où vient cette <text:span text:style-name="Measure_20__23_1">cré</text:span>ature en robe longue <text:s/>tro]</text:p>
      <text:p><text:s text:c="4"/>et cette <text:span text:style-name="Measure_20__23_2">fu</text:span>sée encore oblongue <text:s text:c="3"/>(…/Em-X</text:p>
      <text:p>Qui se dres<text:span text:style-name="Measure_20__23_1">se</text:span> <text:s text:c="27"/>Bm-X)</text:p>
      <text:p>Elle est <text:span text:style-name="Measure_20__23_1">fière</text:span> et droite comme un I,</text:p>
      <text:p><text:s text:c="4"/>qui peut de<text:span text:style-name="Measure_20__23_2">vi</text:span>ner comment lui <text:s text:c="4"/>[Solo]</text:p>
      <text:p>Dire qu'elle <text:span text:style-name="Measure_20__23_1">cesse</text:span> <text:s text:c="18"/>(x8)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